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oce dei delegati al Palacongresso di Riccione</text:p>
      <text:p text:style-name="Standard"/>
      <text:p text:style-name="Standard"/>
      <text:p text:style-name="Standard">Riccione (dal nostro inviato). No alla violenza, no all'odio irrazionale, no al fanatismo religioso. Sì ad una società plurale, multietnica e multi religiosa, sì alla pace e alla civile convivenza. Sono questi valori le fondamenta della Cisl che costruisce il suo agire quotidiano mettendo attenzione alla persona, alla comunità, ai lavoratori contro qualsiasi forma di abuso e sopruso. Ed è proprio per essere più vicini alle persone e ai territori che la Cisl si interroga sul proprio modello organizzativo. Un momento di riflessione importante per aggiornare la cassetta degli attrezzi sindacali verso nuovi bisogni in un cotesto politico economico e sociale profondamente cambiato in questi anni.</text:p>
      <text:p text:style-name="Standard">“E' fondamentale discutere e verificare insieme come meglio riformarci sul piano organizzativo - afferma Massimo Fossati, segretario generale Cisl Romagna - su come realizzare una rete di servizi più sinergica e soprattutto più integrata, su come ripartire i flussi economici e le risorse di cui disponiamo, sul nostro modo di essere e di rapportarci a chi ci chiede rappresentanza, tutela e servizi”. Un cambiamento culturale forte ed una volontà di mettere davvero in atto quanto deciso come ribadito dai diversi delegati e segretari intervistati a margine della prima giornata di lavori. “Un punto rilevante che è venuto fuori anche dalla ricerca presentata sull'immagine del sindacato e che conferma quello che registro nei miei territori e nel mio comparto - sostiene Giuseppe Mandato, segretario generale Femca Roma-Rieti-Viterbo – è che da parte dei lavoratori c'è voglia di sindacato, di un sindacato più diretto e vicino alla gente che sappia oltre che contrattare i diritti anche offrire servizi. Il dato a conferma di tutto questo - continua - è che quando facciamo i rinnovi Rsu va a votare la maggioranza dei lavoratori”. Anche per Mirko Dolzadelli, segretario generale Cisl Sondrio non si può prescindere dalla presenza del sindacato sul territorio: “Dove c'è il sindacato il rapporto tra azienda-lavoratori è inevitabilmente più forte, spostare quindi l'azione sindacale verso i luoghi di lavoro è certamente una strategia vincente, anche perchè – sostiene - c'è oggi una forte voglia di partecipazione al sindacato”. Occorre osare di più, quindi, far crescere non solo la cultura della solidarietà, ma la cultura della partecipazione. “In un momento in cui il mercato del lavoro è sempre più frammentato, è indispensabile che il sindacato sia più forte e più presente nelle sedi zonali - dice Bruna Tomasi Cont, segretario organizzativo Cisl Piemonte -. Inoltre occorre potenziare la nostra azione non solo attraverso i servizi, ma anche con la presenza delle categorie, riorientando quindi le risorse verso il territorio”. Su come avvicinare i giovani il messaggio è chiaro: “Occorre andare dove sono i giovani - sostiene Tomasi Cont - quindi nelle scuole, nelle comunità locali per far conoscere il sindacato anche alle nuove generazioni. Poi la presenza sui social media è fondamentale, ma anche questi strumenti occorre saperli gestire bene”.</text:p>
      <text:p text:style-name="Standard">Per Nunzio Turrisi, segretario generale Filca Catania “la priorità è un sindacato che abbia tanto coraggio per fermare questa divisione che oggi si percepisce nella società. Un sindacato che ascolta, che si confronta e che sia megafono di chi non ha voce. Insieme ai delegati - racconta - andiamo quotidianamente nei posti di lavoro, nei cantieri e così siamo il sindacato degli edili più rappresentativo nel territorio (43%) e ci siamo resi conto che i lavoratori chiedono aiuto in un momento in cui tanti diritti conquistati non hanno il giusto riconoscimento”. Turrisi mette in evidenza le difficoltà di un territorio dove c'è poca legalità e le difficoltà da affrontare sono moltissime: “In queste condizioni è ancora più difficile fare sindacato, ma dobbiamo andare avanti senza esitazioni, per essere protagonisti del nostro futuro”. Una sfida complessa portata avanti da uomini e donne che formano una enorme rete sociale e sono una vera cerniera di coesione nel portare avanti quei valori che sono la base della democrazia.</text:p>
      <text:p text:style-name="Standard"/>
      <text:p text:style-name="P1">Sara Marta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6:19:51.69</meta:creation-date>
    <dc:date>2015-11-16T19:08:00.10</dc:date>
    <meta:editing-duration>PT1H47M17S</meta:editing-duration>
    <meta:editing-cycles>27</meta:editing-cycles>
    <meta:generator>OpenOffice.org/3.4.1$Win32 OpenOffice.org_project/341m1$Build-9593</meta:generator>
    <meta:document-statistic meta:table-count="0" meta:image-count="0" meta:object-count="0" meta:page-count="1" meta:paragraph-count="5" meta:word-count="651" meta:character-count="4154"/>
  </office:meta>
</office:document-meta>
</file>